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Wingdings 2" style:font-name-asian="Wingdings 2" style:font-name-complex="Wingdings 2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7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9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0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1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2" style:parent-style-name="清單段落" style:list-style-name="LFO4" style:family="paragraph">
      <style:paragraph-properties fo:margin-bottom="0.0937in"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P39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0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10">參賽聲明書</text:span></text:p>
      <text:p text:style-name="P11"><text:span text:style-name="T12">_____________________<text:s/></text:span><text:span text:style-name="T13">團隊同意參加臺北聯合大學系統辦理「北聯大</text:span><text:span text:style-name="T14">U-STEP</text:span><text:span text:style-name="T15">永續行動獎：</text:span><text:span text:style-name="T16">2025</text:span><text:span text:style-name="T17">第三屆創新</text:span><text:span text:style-name="T18"></text:span><text:span text:style-name="T19">永續實踐競賽」</text:span><text:span text:style-name="T20">(</text:span><text:span text:style-name="T21">以下簡稱本競賽</text:span><text:span text:style-name="T22">)</text:span><text:span text:style-name="T23">，且在此聲明：</text:span><text:span text:style-name="T24"><text:s/></text:span></text:p>
      <text:list text:style-name="LFO4" text:continue-numbering="true">
        <text:list-item>
          <text:p text:style-name="P25">本團隊保證全體成員均已確實了解本競賽活動辦法和公告，並無代簽署情事，為確保活動之公平性，茲簽定本切結授權書以昭信。</text:p>
        </text:list-item>
        <text:list-item>
          <text:p text:style-name="P26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27">本團隊願同意遵守各項規定，經查如引發任何相關權利糾紛，應由參賽隊伍自行負責，主辦單位亦有權利取消團隊參賽資格及得獎資格（包含獎金、獎狀等），不得異議。</text:p>
        </text:list-item>
        <text:list-item>
          <text:p text:style-name="P28">主辦單位保有修改活動辦法權利。</text:p>
        </text:list-item>
        <text:list-item>
          <text:p text:style-name="P29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30">主辦單位如因上述使用團隊作品，而造成違反著作權或智慧財產權等情事，將由團隊負擔一切延伸之法律及賠償責任，不得異議。</text:p>
        </text:list-item>
        <text:list-item>
          <text:p text:style-name="P31">本團隊同意報名參加本競賽，填具相關人員姓名、電話、系所、E-mail、競賽獎金匯款帳號等個人資料，主辦單位基於競賽事務所需，得蒐集、儲存、分析、利用及傳遞訊息。</text:p>
        </text:list-item>
        <text:list-item>
          <text:p text:style-name="P32">參賽者依中華民國「個人資料保護法」，可向主辦單位請求查詢或閱覽、給複製本、補充或更正、停止蒐集、處理或利用、請求刪除已提供之資料，以保持正確最新及完整。惟因此致影響參賽或得獎及受領獎項權益者應自負責任。</text:p>
        </text:list-item>
      </text:list>
      <text:p text:style-name="P33"><text:span text:style-name="T34">此致</text:span><text:span text:style-name="T35"><text:s/></text:span><text:span text:style-name="T36">主辦單位</text:span><text:span text:style-name="T37"><text:s/></text:span><text:span text:style-name="T38">臺北大學聯合系統</text:span></text:p>
      <text:p text:style-name="P39">團隊成員簽名：_____________________________________________________________________________________</text:p>
      <text:p text:style-name="P40">《團隊全體成員須親簽，請勿代簽》</text:p>
      <text:p text:style-name="P41"/>
      <text:p text:style-name="P42"><text:span text:style-name="T43">中</text:span><text:span text:style-name="T44"><text:s text:c="8"/></text:span><text:span text:style-name="T45">華</text:span><text:span text:style-name="T46"><text:s text:c="8"/></text:span><text:span text:style-name="T47">民</text:span><text:span text:style-name="T48"><text:s text:c="8"/></text:span><text:span text:style-name="T49">國</text:span><text:span text:style-name="T50"><text:s text:c="16"/></text:span><text:span text:style-name="T51">年</text:span><text:span text:style-name="T52"><text:s text:c="16"/></text:span><text:span text:style-name="T53">月</text:span><text:span text:style-name="T54"><text:s text:c="1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WW_CharLFO1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7F7F7F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北聯大</text:span><text:span text:style-name="T4">U-STEP</text:span><text:span text:style-name="T5">永續行動獎：</text:span><text:span text:style-name="T6">2025</text:span><text:span text:style-name="T7">第三屆創新</text:span><text:span text:style-name="T8"></text:span><text:span text:style-name="T9">永續實踐競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淨鳳</meta:initial-creator>
    <dc:creator>user</dc:creator>
    <meta:creation-date>2025-06-10T05:19:00Z</meta:creation-date>
    <dc:date>2025-06-10T05:19:00Z</dc:date>
    <meta:print-date>2025-03-26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