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fo:margin-top="0.0833in" fo:line-height="0.2777in" fo:margin-right="-0.0395in"/>
    </style:style>
    <style:style style:name="T2" style:parent-style-name="預設段落字型" style:family="text">
      <style:text-properties style:font-name-asian="標楷體" style:font-name-complex="Arial" fo:font-size="14pt" style:font-size-asian="14pt" style:font-size-complex="14pt"/>
    </style:style>
    <style:style style:name="T3" style:parent-style-name="預設段落字型" style:family="text">
      <style:text-properties style:font-name-asian="標楷體" style:font-name-complex="Arial" fo:font-size="14pt" style:font-size-asian="14pt" style:font-size-complex="14pt"/>
    </style:style>
    <style:style style:name="P4" style:parent-style-name="內文" style:family="paragraph">
      <style:paragraph-properties fo:widows="2" fo:orphans="2" style:text-autospace="none" style:vertical-align="bottom" fo:margin-top="0.0833in" fo:line-height="0.2777in" fo:margin-right="-0.0395in"/>
      <style:text-properties style:font-name-asian="標楷體" style:font-name-complex="Arial" fo:font-size="10pt" style:font-size-asian="10pt"/>
    </style:style>
    <style:style style:name="P5" style:parent-style-name="內文" style:family="paragraph">
      <style:paragraph-properties fo:widows="2" fo:orphans="2" style:text-autospace="none" fo:text-align="center" style:vertical-align="bottom" fo:margin-top="0.0833in" fo:line-height="0.2777in" fo:margin-right="-0.0395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標楷體" style:font-name-asian="標楷體" style:font-name-complex="新細明體" fo:font-size="18pt" style:font-size-asian="18pt" style:font-size-complex="18pt"/>
    </style:style>
    <style:style style:name="P9" style:parent-style-name="內文" style:family="paragraph">
      <style:paragraph-properties style:snap-to-layout-grid="false" fo:text-align="justify" fo:margin-top="0.25in" fo:margin-left="1.2638in" fo:text-indent="-1.2638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style:snap-to-layout-grid="false" fo:margin-top="0.25in" fo:text-indent="1.3611in"/>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margin-top="0.125in" fo:text-indent="0.388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asian="標楷體" style:font-name-complex="Arial" fo:font-size="14pt" style:font-size-asian="14pt" style:font-size-complex="14pt"/>
    </style:style>
    <style:style style:name="T23" style:parent-style-name="預設段落字型" style:family="text">
      <style:text-properties style:font-name-asian="標楷體" style:font-name-complex="Arial" fo:font-size="14pt" style:font-size-asian="14pt" style:font-size-complex="14pt"/>
    </style:style>
    <style:style style:name="T24" style:parent-style-name="預設段落字型" style:family="text">
      <style:text-properties style:font-name-asian="標楷體" style:font-name-complex="Arial" fo:font-size="14pt" style:font-size-asian="14pt" style:font-size-complex="14pt"/>
    </style:style>
    <style:style style:name="T25" style:parent-style-name="預設段落字型" style:family="text">
      <style:text-properties style:font-name-asian="標楷體" style:font-name-complex="Arial" fo:font-size="14pt" style:font-size-asian="14pt" style:font-size-complex="14pt"/>
    </style:style>
    <style:style style:name="T26" style:parent-style-name="預設段落字型" style:family="text">
      <style:text-properties style:font-name-asian="標楷體" style:font-name-complex="Arial" fo:font-size="14pt" style:font-size-asian="14pt" style:font-size-complex="14pt"/>
    </style:style>
    <style:style style:name="T27" style:parent-style-name="預設段落字型" style:family="text">
      <style:text-properties style:font-name-asian="標楷體" style:font-name-complex="Arial" fo:font-size="14pt" style:font-size-asian="14pt" style:font-size-complex="14pt"/>
    </style:style>
    <style:style style:name="T28" style:parent-style-name="預設段落字型" style:family="text">
      <style:text-properties style:font-name-asian="標楷體" style:font-name-complex="Arial"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widows="2" fo:orphans="2" style:text-autospace="none" style:snap-to-layout-grid="false" fo:text-align="justify" style:vertical-align="bottom" fo:margin-top="0.125in" fo:margin-left="0.3916in">
        <style:tab-stops/>
      </style:paragraph-properties>
    </style:style>
    <style:style style:name="T34" style:parent-style-name="預設段落字型" style:family="text">
      <style:text-properties style:font-name="Times New Roman" style:font-name-asian="標楷體" fo:font-size="14pt" style:font-size-asian="14pt" style:font-size-complex="14pt" fo:background-color="#FFFF00"/>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widows="2" fo:orphans="2" style:text-autospace="none" style:snap-to-layout-grid="false" fo:text-align="justify" style:vertical-align="bottom" fo:margin-top="0.125in" fo:margin-left="0.6847in" fo:text-indent="-0.311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margin-top="0.125in" fo:margin-left="0.418in" fo:text-indent="-0.418in">
        <style:tab-stops/>
      </style:paragraph-properties>
      <style:text-properties style:font-name="Times New Roman" style:font-name-asian="標楷體" fo:font-size="14pt" style:font-size-asian="14pt" style:font-size-complex="14pt"/>
    </style:style>
    <style:style style:name="P43" style:parent-style-name="內文" style:list-style-name="LFO1" style:family="paragraph">
      <style:paragraph-properties fo:widows="2" fo:orphans="2" style:text-autospace="none" style:snap-to-layout-grid="false" fo:text-align="justify" style:vertical-align="bottom" fo:margin-top="0.125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color="#0000FF"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color="#0000FF"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list-style-name="LFO1"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51" style:parent-style-name="內文" style:list-style-name="LFO1" style:family="paragraph">
      <style:paragraph-properties fo:widows="2" fo:orphans="2" style:text-autospace="none" style:snap-to-layout-grid="false" fo:text-align="justify" style:vertical-align="bottom" fo:margin-top="0.125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color="#0000FF"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FF"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color="#0000FF"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color="#0000FF"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widows="2" fo:orphans="2" style:text-autospace="none" style:snap-to-layout-grid="false" fo:text-align="justify" style:vertical-align="bottom" fo:margin-top="0.125in" fo:margin-left="0.6256in" fo:text-indent="-0.6416in">
        <style:tab-stops/>
      </style:paragraph-properties>
      <style:text-properties style:font-name="Times New Roman" style:font-name-asian="標楷體" fo:font-size="14pt" style:font-size-asian="14pt" style:font-size-complex="14pt"/>
    </style:style>
    <style:style style:name="P62" style:parent-style-name="內文" style:list-style-name="LFO2"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63" style:parent-style-name="內文" style:family="paragraph">
      <style:paragraph-properties fo:widows="2" fo:orphans="2" style:text-autospace="none" style:snap-to-layout-grid="false" fo:text-align="justify" style:vertical-align="bottom" fo:margin-top="0.125in" fo:margin-left="0.8916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FF"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list-style-name="LFO2" style:family="paragraph">
      <style:paragraph-properties fo:widows="2" fo:orphans="2" style:text-autospace="none" style:snap-to-layout-grid="false" fo:text-align="justify" style:vertical-align="bottom" fo:margin-top="0.125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內文" style:list-style-name="LFO2" style:family="paragraph">
      <style:paragraph-properties fo:widows="2" fo:orphans="2" style:text-autospace="none" style:snap-to-layout-grid="false" fo:text-align="justify" style:vertical-align="bottom" fo:margin-top="0.125in"/>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P157" style:parent-style-name="內文" style:list-style-name="LFO2"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158"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widows="2" fo:orphans="2" style:text-autospace="none" style:snap-to-layout-grid="false" fo:text-align="justify" style:vertical-align="bottom" fo:margin-top="0.125in" fo:margin-left="0.3944in" fo:text-indent="-0.0041in">
        <style:tab-stops/>
      </style:paragraph-properties>
      <style:text-properties style:font-name="Times New Roman" style:font-name-asian="標楷體" fo:font-size="14pt" style:font-size-asian="14pt" style:font-size-complex="14pt"/>
    </style:style>
    <style:style style:name="P160"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1"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2"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3"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4"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5" style:parent-style-name="內文" style:list-style-name="LFO3" style:family="paragraph">
      <style:paragraph-properties fo:widows="2" fo:orphans="2" style:text-autospace="none" style:snap-to-layout-grid="false" fo:text-align="justify" style:vertical-align="bottom" fo:margin-left="0.8895in">
        <style:tab-stops>
          <style:tab-stop style:type="left" style:position="0.002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173" style:parent-style-name="內文" style:family="paragraph">
      <style:paragraph-properties fo:widows="2" fo:orphans="2" style:text-autospace="none" style:snap-to-layout-grid="false" fo:text-align="justify" style:vertical-align="bottom" fo:margin-top="0.125in" fo:margin-left="0.3916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175" style:parent-style-name="內文" style:family="paragraph">
      <style:paragraph-properties fo:widows="2" fo:orphans="2" style:text-autospace="none" style:snap-to-layout-grid="false" fo:text-align="justify" style:vertical-align="bottom" fo:margin-top="0.125in" fo:margin-left="0.3916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asian="標楷體" style:font-name-complex="Arial" fo:font-size="14pt" style:font-size-asian="14pt" style:font-size-complex="14pt"/>
    </style:style>
    <style:style style:name="T178" style:parent-style-name="預設段落字型" style:family="text">
      <style:text-properties style:font-name-asian="標楷體" style:font-name-complex="Arial" fo:font-size="14pt" style:font-size-asian="14pt" style:font-size-complex="14pt"/>
    </style:style>
    <style:style style:name="T179" style:parent-style-name="預設段落字型" style:family="text">
      <style:text-properties style:font-name-asian="標楷體" style:font-name-complex="Arial" fo:font-size="14pt" style:font-size-asian="14pt" style:font-size-complex="14pt"/>
    </style:style>
    <style:style style:name="T180" style:parent-style-name="預設段落字型" style:family="text">
      <style:text-properties style:font-name-asian="標楷體" style:font-name-complex="Arial" fo:font-size="14pt" style:font-size-asian="14pt" style:font-size-complex="14pt"/>
    </style:style>
    <style:style style:name="T181" style:parent-style-name="預設段落字型" style:family="text">
      <style:text-properties style:font-name-asian="標楷體" style:font-name-complex="Arial" fo:font-size="14pt" style:font-size-asian="14pt" style:font-size-complex="14pt"/>
    </style:style>
    <style:style style:name="T182" style:parent-style-name="預設段落字型" style:family="text">
      <style:text-properties style:font-name-asian="標楷體" style:font-name-complex="Arial"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Web" style:family="paragraph">
      <style:paragraph-properties style:snap-to-layout-grid="false" fo:text-align="justify" fo:margin-top="0.125in" fo:margin-bottom="0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87" style:parent-style-name="內文Web" style:family="paragraph">
      <style:paragraph-properties style:snap-to-layout-grid="false" fo:text-align="justify" fo:margin-top="0.125in" fo:margin-bottom="0in" fo:margin-left="0.3902in">
        <style:tab-stops/>
      </style:paragraph-properties>
    </style:style>
    <style:style style:name="T1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 style:parent-style-name="預設段落字型" style:family="text">
      <style:text-properties style:font-name-asian="標楷體" style:font-name-complex="Arial" fo:font-size="14pt" style:font-size-asian="14pt" style:font-size-complex="14pt"/>
    </style:style>
    <style:style style:name="T190" style:parent-style-name="預設段落字型" style:family="text">
      <style:text-properties style:font-name-asian="標楷體" style:font-name-complex="Arial" fo:font-size="14pt" style:font-size-asian="14pt" style:font-size-complex="14pt"/>
    </style:style>
    <style:style style:name="T191" style:parent-style-name="預設段落字型" style:family="text">
      <style:text-properties style:font-name-asian="標楷體" style:font-name-complex="Arial" fo:font-size="14pt" style:font-size-asian="14pt" style:font-size-complex="14pt"/>
    </style:style>
    <style:style style:name="T192" style:parent-style-name="預設段落字型" style:family="text">
      <style:text-properties style:font-name-asian="標楷體" style:font-name-complex="Arial" fo:font-size="14pt" style:font-size-asian="14pt" style:font-size-complex="14pt"/>
    </style:style>
    <style:style style:name="T193" style:parent-style-name="預設段落字型" style:family="text">
      <style:text-properties style:font-name-asian="標楷體" style:font-name-complex="Arial" fo:font-size="14pt" style:font-size-asian="14pt" style:font-size-complex="14pt"/>
    </style:style>
    <style:style style:name="T194" style:parent-style-name="預設段落字型" style:family="text">
      <style:text-properties style:font-name-asian="標楷體" style:font-name-complex="Arial"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8" style:parent-style-name="內文" style:family="paragraph">
      <style:paragraph-properties fo:widows="2" fo:orphans="2" style:text-autospace="none" style:snap-to-layout-grid="false" fo:text-align="justify" style:vertical-align="bottom" fo:margin-top="0.125in" fo:margin-left="0.625in" fo:text-indent="-0.6409in">
        <style:tab-stops/>
      </style:paragraph-properties>
      <style:text-properties style:font-name="Times New Roman" style:font-name-asian="標楷體" fo:font-size="14pt" style:font-size-asian="14pt" style:font-size-complex="14pt"/>
    </style:style>
    <style:style style:name="P199"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00" style:parent-style-name="內文" style:family="paragraph">
      <style:paragraph-properties fo:widows="2" fo:orphans="2" style:text-autospace="none" style:snap-to-layout-grid="false" fo:text-align="justify" style:vertical-align="bottom" fo:margin-top="0.125in" fo:margin-left="0.625in" fo:text-indent="-0.625in">
        <style:tab-stops/>
      </style:paragraph-properties>
      <style:text-properties style:font-name="Times New Roman" style:font-name-asian="標楷體" fo:font-size="14pt" style:font-size-asian="14pt" style:font-size-complex="14pt"/>
    </style:style>
    <style:style style:name="P201" style:parent-style-name="內文" style:list-style-name="LFO4"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202" style:parent-style-name="內文" style:list-style-name="LFO4"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203" style:parent-style-name="內文" style:list-style-name="LFO4"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204" style:parent-style-name="內文" style:family="paragraph">
      <style:paragraph-properties fo:widows="2" fo:orphans="2" style:text-autospace="none" style:snap-to-layout-grid="false" fo:text-align="justify" style:vertical-align="bottom" fo:margin-top="0.125in" fo:margin-left="0.625in" fo:text-indent="-0.625in">
        <style:tab-stops/>
      </style:paragraph-properties>
      <style:text-properties style:font-name="Times New Roman" style:font-name-asian="標楷體" fo:font-size="14pt" style:font-size-asian="14pt" style:font-size-complex="14pt"/>
    </style:style>
    <style:style style:name="P205"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06"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207"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08" style:parent-style-name="內文" style:family="paragraph">
      <style:paragraph-properties fo:widows="2" fo:orphans="2" style:text-autospace="none" style:snap-to-layout-grid="false" fo:text-align="justify" style:vertical-align="bottom" fo:margin-top="0.125in" fo:margin-left="0.625in" fo:text-indent="-0.6409in">
        <style:tab-stops/>
      </style:paragraph-properties>
      <style:text-properties style:font-name="Times New Roman" style:font-name-asian="標楷體" fo:font-size="14pt" style:font-size-asian="14pt" style:font-size-complex="14pt"/>
    </style:style>
    <style:style style:name="P209"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10" style:parent-style-name="內文" style:family="paragraph">
      <style:paragraph-properties fo:widows="2" fo:orphans="2" style:text-autospace="none" style:snap-to-layout-grid="false" fo:text-align="justify" style:vertical-align="bottom" fo:margin-top="0.125in" fo:margin-left="0.625in" fo:text-indent="-0.625in">
        <style:tab-stops/>
      </style:paragraph-properties>
      <style:text-properties style:font-name="Times New Roman" style:font-name-asian="標楷體" fo:font-size="14pt" style:font-size-asian="14pt" style:font-size-complex="14pt"/>
    </style:style>
    <style:style style:name="P211"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12" style:parent-style-name="內文" style:family="paragraph">
      <style:paragraph-properties fo:widows="2" fo:orphans="2" style:text-autospace="none" style:snap-to-layout-grid="false" fo:text-align="justify" style:vertical-align="bottom" fo:margin-top="0.125in" fo:margin-left="0.625in" fo:text-indent="-0.6409in">
        <style:tab-stops/>
      </style:paragraph-properties>
      <style:text-properties style:font-name="Times New Roman" style:font-name-asian="標楷體" fo:font-size="14pt" style:font-size-asian="14pt" style:font-size-complex="14pt"/>
    </style:style>
    <style:style style:name="P213"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14"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215"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16" style:parent-style-name="內文" style:family="paragraph">
      <style:paragraph-properties fo:widows="2" fo:orphans="2" style:text-autospace="none" style:snap-to-layout-grid="false" fo:text-align="justify" style:vertical-align="bottom" fo:margin-top="0.125in" fo:margin-left="0.3937in" fo:text-indent="-0.4097in">
        <style:tab-stops/>
      </style:paragraph-properties>
      <style:text-properties style:font-name="Times New Roman" style:font-name-asian="標楷體" fo:font-size="14pt" style:font-size-asian="14pt" style:font-size-complex="14pt"/>
    </style:style>
    <style:style style:name="P217" style:parent-style-name="內文Web" style:family="paragraph">
      <style:paragraph-properties style:snap-to-layout-grid="false" fo:text-align="justify" fo:margin-top="0.125in" fo:margin-bottom="0in" fo:margin-left="0.3902in">
        <style:tab-stops/>
      </style:paragraph-properties>
      <style:text-properties style:font-name="Times New Roman" style:font-name-asian="標楷體" style:font-name-complex="Times New Roman" style:letter-kerning="true" fo:font-size="14pt" style:font-size-asian="14pt" style:font-size-complex="14pt"/>
    </style:style>
    <style:style style:name="P218" style:parent-style-name="內文" style:family="paragraph">
      <style:paragraph-properties fo:widows="2" fo:orphans="2" style:text-autospace="none" style:snap-to-layout-grid="false" fo:text-align="justify" style:vertical-align="bottom" fo:margin-right="-0.0395in"/>
      <style:text-properties style:font-name="Times New Roman" style:font-name-asian="標楷體" fo:font-size="14pt" style:font-size-asian="14pt" style:font-size-complex="14pt"/>
    </style:style>
    <style:style style:name="P219" style:parent-style-name="內文" style:family="paragraph">
      <style:paragraph-properties fo:widows="2" fo:orphans="2" style:text-autospace="none" style:snap-to-layout-grid="false" fo:text-align="justify" style:vertical-align="bottom" fo:margin-left="2.1652in" fo:margin-right="-0.0395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widows="2" fo:orphans="2" style:text-autospace="none" style:snap-to-layout-grid="false" fo:text-align="justify" style:vertical-align="bottom" fo:margin-top="0.125in" fo:text-indent="2.1625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asian="標楷體" style:font-name-complex="Arial" fo:font-size="14pt" style:font-size-asian="14pt" style:font-size-complex="14pt"/>
    </style:style>
    <style:style style:name="P225" style:parent-style-name="內文" style:family="paragraph">
      <style:paragraph-properties fo:widows="2" fo:orphans="2" style:text-autospace="none" style:snap-to-layout-grid="false" fo:text-align="justify" style:vertical-align="bottom" fo:margin-top="0.125in" fo:text-indent="2.1625in"/>
      <style:text-properties style:font-name="Times New Roman" style:font-name-asian="標楷體" fo:font-size="14pt" style:font-size-asian="14pt" style:font-size-complex="14pt"/>
    </style:style>
    <style:style style:name="P226" style:parent-style-name="內文" style:family="paragraph">
      <style:paragraph-properties fo:widows="2" fo:orphans="2" style:text-autospace="none" style:snap-to-layout-grid="false" fo:text-align="justify" style:vertical-align="bottom" fo:margin-top="0.125in" fo:margin-left="0.4166in" fo:margin-right="-0.0395in" fo:text-indent="1.75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widows="2" fo:orphans="2" style:text-autospace="none" style:snap-to-layout-grid="false" fo:text-align="justify" style:vertical-align="bottom" fo:margin-top="0.125in" fo:margin-left="0.4166in" fo:margin-right="-0.0395in" fo:text-indent="1.75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widows="2" fo:orphans="2" style:text-autospace="none" style:snap-to-layout-grid="false" fo:text-align="justify" style:vertical-align="bottom" fo:margin-top="0.375in" fo:text-indent="2.2361in"/>
      <style:text-properties style:font-name="Times New Roman" style:font-name-asian="標楷體" fo:font-size="14pt" style:font-size-asian="14pt" style:font-size-complex="14pt" fo:background-color="#FFFF00"/>
    </style:style>
    <style:style style:name="P229" style:parent-style-name="內文" style:family="paragraph">
      <style:paragraph-properties fo:widows="2" fo:orphans="2" style:text-autospace="none" style:snap-to-layout-grid="false" fo:text-align="justify" style:vertical-align="bottom" fo:margin-top="0.125in" fo:text-indent="2.2361in"/>
      <style:text-properties style:font-name="Times New Roman" style:font-name-asian="標楷體" fo:font-size="14pt" style:font-size-asian="14pt" style:font-size-complex="14pt" fo:background-color="#FFFF00"/>
    </style:style>
    <style:style style:name="P230" style:parent-style-name="內文" style:family="paragraph">
      <style:paragraph-properties fo:widows="2" fo:orphans="2" style:text-autospace="none" style:snap-to-layout-grid="false" fo:text-align="justify" style:vertical-align="bottom" fo:margin-top="0.125in" fo:text-indent="2.2361in"/>
    </style:style>
    <style:style style:name="T231" style:parent-style-name="預設段落字型" style:family="text">
      <style:text-properties style:font-name="Times New Roman" style:font-name-asian="標楷體" fo:font-size="14pt" style:font-size-asian="14pt" style:font-size-complex="14pt" fo:background-color="#FFFF00"/>
    </style:style>
    <style:style style:name="T232" style:parent-style-name="預設段落字型" style:family="text">
      <style:text-properties style:font-name="Times New Roman" style:font-name-asian="標楷體" fo:font-size="14pt" style:font-size-asian="14pt" style:font-size-complex="14pt" fo:background-color="#FFFF00"/>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fo:widows="2" fo:orphans="2" style:text-autospace="none" style:snap-to-layout-grid="false" fo:text-align="justify" style:vertical-align="bottom" fo:margin-top="0.125in"/>
      <style:text-properties style:font-name="Times New Roman" style:font-name-asian="標楷體" fo:font-size="14pt" style:font-size-asian="14pt" style:font-size-complex="14pt"/>
    </style:style>
    <style:style style:name="P236" style:parent-style-name="內文" style:family="paragraph">
      <style:paragraph-properties fo:widows="2" fo:orphans="2" style:text-autospace="none" style:snap-to-layout-grid="false" fo:text-align="start" style:vertical-align="bottom" fo:margin-top="0.125in" fo:margin-left="-0.375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附表四</text:span><text:span text:style-name="T3"><text:s text:c="3"/></text:span></text:p>
      <text:p text:style-name="P4"/>
      <text:p text:style-name="P5"><text:span text:style-name="T6">創新育成中心</text:span><text:span text:style-name="T7">進駐</text:span><text:span text:style-name="T8">合作備忘錄</text:span></text:p>
      <text:p text:style-name="P9">立合約書人：<text:tab/>美和學校財團法人美和科技大學（以下簡稱「甲方」）</text:p>
      <text:p text:style-name="P10"><text:span text:style-name="T11"><text:s text:c="2"/></text:span><text:span text:style-name="T12"><text:s text:c="4"/></text:span><text:span text:style-name="T13"><text:s/></text:span><text:span text:style-name="T14">(公司名)</text:span><text:span text:style-name="T15"><text:s/></text:span><text:span text:style-name="T16"><text:s text:c="8"/></text:span><text:span text:style-name="T17"><text:s text:c="2"/></text:span><text:span text:style-name="T18"><text:s/></text:span><text:span text:style-name="T19">（以下簡稱「乙方」）</text:span></text:p>
      <text:p text:style-name="P20"><text:span text:style-name="T21">茲為乙方申請進駐甲方設立之創新育成中心（以下簡稱「本中心」）並接受本中心各項營業輔導，雙方除同意遵照</text:span><text:span text:style-name="T22">「</text:span><text:span text:style-name="T23">美和學校財團法人美和科技大學</text:span><text:span text:style-name="T24"><text:s/></text:span><text:span text:style-name="T25">創新育成中心進駐與審查作業辦法」、「</text:span><text:span text:style-name="T26">美和學校財團法人美和科技大學</text:span><text:span text:style-name="T27"><text:s/></text:span><text:span text:style-name="T28">創新育成中心輔導、管理及考核辦法」</text:span><text:span text:style-name="T29">及相關管理規定外，並訂定本</text:span><text:span text:style-name="T30">合約書</text:span><text:span text:style-name="T31">共同遵守。</text:span></text:p>
      <text:p text:style-name="P32">第一條</text:p>
      <text:p text:style-name="P33"><text:span text:style-name="T34">營運專案名稱</text:span><text:span text:style-name="T35">（即廠商進駐主要營業項目內容）：</text:span><text:span text:style-name="T36"><text:s/></text:span></text:p>
      <text:p text:style-name="P37"><text:s text:c="50"/></text:p>
      <text:p text:style-name="P38">第二條</text:p>
      <text:p text:style-name="P39">乙方申請進駐時所附營運計畫書及其附件為本備忘錄之一部份，但前項計畫書及其附件與本合約書有牴觸時，以本合約書為準。。</text:p>
      <text:p text:style-name="P40">第三條</text:p>
      <text:p text:style-name="P41">本合約書時間：<text:s/>年<text:s text:c="2"/>月<text:s/><text:s text:c="2"/>日至<text:s/><text:s text:c="2"/>年<text:s/><text:s text:c="2"/><text:s/>月<text:s/><text:s text:c="3"/><text:s/>日止，合計<text:s text:c="2"/>年<text:s text:c="2"/>個月。</text:p>
      <text:p text:style-name="P42">第四條</text:p>
      <text:list text:style-name="LFO1" text:continue-numbering="true">
        <text:list-item>
          <text:p text:style-name="P43"><text:span text:style-name="T44">本中心同意提供乙方培育室空間</text:span><text:span text:style-name="T45"><text:s text:c="2"/></text:span><text:span text:style-name="T46">坪（本中心培育室</text:span><text:span text:style-name="T47"><text:s text:c="2"/></text:span><text:span text:style-name="T48">室）作為研發創新及建教合作場所，乙方應依本中心規定使用</text:span><text:span text:style-name="T49">場地。</text:span></text:p>
        </text:list-item>
        <text:list-item>
          <text:p text:style-name="P50">乙方為虛擬進駐則不另收場地費，第五條可省略</text:p>
        </text:list-item>
        <text:list-item>
          <text:p text:style-name="P51"><text:span text:style-name="T52">本中心依相關標準提供培育室相關辦公設施供乙方使用，計有：辦公桌</text:span><text:span text:style-name="T53"><text:s text:c="2"/></text:span><text:span text:style-name="T54">張，辦公椅</text:span><text:span text:style-name="T55"><text:s text:c="2"/></text:span><text:span text:style-name="T56">張，公文櫥櫃</text:span><text:span text:style-name="T57"><text:s text:c="2"/></text:span><text:span text:style-name="T58">個，冷氣機</text:span><text:span text:style-name="T59"><text:s text:c="3"/></text:span><text:span text:style-name="T60">台；乙方應善盡保管及維護之責任，並俟本合約期滿時歸還本中心，若有缺損，將由本中心與乙方另行協調賠償事宜。</text:span></text:p>
        </text:list-item>
      </text:list>
      <text:p text:style-name="P61">第五條</text:p>
      <text:list text:style-name="LFO2" text:continue-numbering="true">
        <text:list-item>
          <text:p text:style-name="P62">乙方每季應按時支付本中心場地使用費及管理費（包括水費及公共清潔費），各年度收費標準如下：<text:line-break/></text:p>
        </text:list-item>
      </text:list>
      <text:soft-page-break/>
      <text:p text:style-name="P63"><text:span text:style-name="T64">第一年</text:span><text:span text:style-name="T65">：</text:span><text:span text:style-name="T66">每坪每月費用含場地使用費新台幣</text:span><text:span text:style-name="T67"><text:s text:c="4"/></text:span><text:span text:style-name="T68">元及管理費</text:span><text:span text:style-name="T69"><text:s text:c="6"/></text:span><text:span text:style-name="T70">元，每季費用共計新台幣</text:span><text:span text:style-name="T71"><text:s text:c="5"/></text:span><text:span text:style-name="T72">元整</text:span><text:span text:style-name="T73">（</text:span><text:span text:style-name="T74"><text:s text:c="5"/></text:span><text:span text:style-name="T75">元</text:span><text:span text:style-name="T76"><text:s/></text:span><text:span text:style-name="T77">×</text:span><text:span text:style-name="T78"><text:s/></text:span><text:span text:style-name="T79"><text:s text:c="3"/></text:span><text:span text:style-name="T80">坪<text:s/></text:span><text:span text:style-name="T81">×</text:span><text:span text:style-name="T82"><text:s/>3個月 =</text:span><text:span text:style-name="T83"><text:s text:c="6"/></text:span><text:span text:style-name="T84">元）</text:span><text:span text:style-name="T85">。</text:span><text:span text:style-name="T86"><text:line-break/></text:span><text:span text:style-name="T87">第</text:span><text:span text:style-name="T88">二</text:span><text:span text:style-name="T89">年</text:span><text:span text:style-name="T90">：</text:span><text:span text:style-name="T91">每坪每月費用含場地使用費新台幣</text:span><text:span text:style-name="T92"><text:s text:c="4"/></text:span><text:span text:style-name="T93">元及管理費</text:span><text:span text:style-name="T94"><text:s text:c="6"/></text:span><text:span text:style-name="T95">元，每季費用共計新台幣</text:span><text:span text:style-name="T96"><text:s text:c="5"/></text:span><text:span text:style-name="T97">元整</text:span><text:span text:style-name="T98">（</text:span><text:span text:style-name="T99"><text:s text:c="5"/></text:span><text:span text:style-name="T100">元</text:span><text:span text:style-name="T101"><text:s/></text:span><text:span text:style-name="T102">×</text:span><text:span text:style-name="T103"><text:s/></text:span><text:span text:style-name="T104"><text:s text:c="3"/></text:span><text:span text:style-name="T105">坪<text:s/></text:span><text:span text:style-name="T106">×</text:span><text:span text:style-name="T107"><text:s/>3個月 =</text:span><text:span text:style-name="T108"><text:s text:c="6"/></text:span><text:span text:style-name="T109">元）</text:span><text:span text:style-name="T110">。</text:span><text:span text:style-name="T111"><text:line-break/></text:span><text:span text:style-name="T112">第</text:span><text:span text:style-name="T113">三</text:span><text:span text:style-name="T114">年</text:span><text:span text:style-name="T115">：</text:span><text:span text:style-name="T116">每坪每月費用含場地使用費新台幣</text:span><text:span text:style-name="T117"><text:s text:c="4"/></text:span><text:span text:style-name="T118">元及管理費</text:span><text:span text:style-name="T119"><text:s text:c="6"/></text:span><text:span text:style-name="T120">元，每季費用共計新台幣</text:span><text:span text:style-name="T121"><text:s text:c="5"/></text:span><text:span text:style-name="T122">元整</text:span><text:span text:style-name="T123">（</text:span><text:span text:style-name="T124"><text:s text:c="5"/></text:span><text:span text:style-name="T125">元</text:span><text:span text:style-name="T126"><text:s/></text:span><text:span text:style-name="T127">×</text:span><text:span text:style-name="T128"><text:s/></text:span><text:span text:style-name="T129"><text:s text:c="3"/></text:span><text:span text:style-name="T130">坪<text:s/></text:span><text:span text:style-name="T131">×</text:span><text:span text:style-name="T132"><text:s/>3個月 =</text:span><text:span text:style-name="T133"><text:s text:c="6"/></text:span><text:span text:style-name="T134">元）</text:span><text:span text:style-name="T135">。</text:span></text:p>
      <text:list text:style-name="LFO2" text:continue-numbering="true">
        <text:list-item>
          <text:p text:style-name="P136"><text:span text:style-name="T137">乙</text:span><text:span text:style-name="T138">方應</text:span><text:span text:style-name="T139">於簽約進駐時</text:span><text:span text:style-name="T140">繳交</text:span><text:span text:style-name="T141">三個月</text:span><text:span text:style-name="T142">之</text:span><text:span text:style-name="T143">場地使用費</text:span><text:span text:style-name="T144">及管理費</text:span><text:span text:style-name="T145">（依第一年之</text:span><text:span text:style-name="T146">費用</text:span><text:span text:style-name="T147">為標準</text:span><text:span text:style-name="T148">計算</text:span><text:span text:style-name="T149">）予甲方作為履約保證金</text:span><text:span text:style-name="T150">。俟</text:span><text:span text:style-name="T151">本合約終止且乙方結清所有費用並履行回饋條款後，甲方應將履約保證金</text:span><text:span text:style-name="T152">退</text:span><text:span text:style-name="T153">還乙方。</text:span><text:span text:style-name="T154">若乙方自本合約起始日起六個月內申請終止合約，則該履約保證金將不予退還。</text:span></text:p>
        </text:list-item>
        <text:list-item>
          <text:p text:style-name="P155"><text:span text:style-name="T156">乙方於進駐本中心期間所發生之相關費用，應於本中心通知截止日前繳交，每逾一工作日罰緩該筆費用之百分之一，以此類推，至多至百分之十。</text:span></text:p>
        </text:list-item>
        <text:list-item>
          <text:p text:style-name="P157">乙方承諾合約中關於場地使用費之收費標準，非經本中心事先書面同意，不得以任何方式洩露予第三者。若有違反，甲方得不經預告終止本備忘錄，並請求損害賠償。</text:p>
        </text:list-item>
      </text:list>
      <text:p text:style-name="P158">第六條</text:p>
      <text:p text:style-name="P159">本中心提供之輔導資源包括：</text:p>
      <text:list text:style-name="LFO3" text:continue-numbering="true">
        <text:list-item>
          <text:p text:style-name="P160">公司設立登記事宜。</text:p>
        </text:list-item>
        <text:list-item>
          <text:p text:style-name="P161">企業相關教育訓練課程。</text:p>
        </text:list-item>
        <text:list-item>
          <text:p text:style-name="P162">協助申請政府補助及各項獎項。</text:p>
        </text:list-item>
        <text:list-item>
          <text:p text:style-name="P163">企業行銷宣傳及投資說明會。</text:p>
        </text:list-item>
        <text:list-item>
          <text:p text:style-name="P164">提供技術、財務、法律、企管、專利、行銷、資金等相關協助。</text:p>
        </text:list-item>
        <text:list-item>
          <text:p text:style-name="P165">辦公室事務性服務。</text:p>
        </text:list-item>
      </text:list>
      <text:p text:style-name="P166">第七條</text:p>
      <text:p text:style-name="P167">本中心為執行輔導得提供本中心既有之服務業務予乙方，由乙方按本中心所訂收費標準及使用規則付費使用之。但本中心提供之服務項目若係由經濟部中小企業處資助者，本中心則按該處所訂原則收費或提供乙方免費使用。</text:p>
      <text:p text:style-name="P168">第八條</text:p>
      <text:p text:style-name="P169">由於本中心接受經濟部中小企業處之經費補助，進駐於本中心之乙方有義務配合經濟部中小企業處訪視及查核等相關活動。若乙方與甲方有產學合作計畫，則應提供本中心產學合作合約影本及專家輔導記錄等資料，供經濟部中小企業處備查。</text:p>
      <text:soft-page-break/>
      <text:p text:style-name="P170">第九條</text:p>
      <text:p text:style-name="P171">為瞭解乙方之營運績效，乙方有義務與本中心之輔導專家進行訪談，本中心並得請乙方提供研發、業務、財務現況及所遭遇之困難或瓶頸等相關資料，相關資訊本中心得在乙方之合理要求下予以保密。</text:p>
      <text:p text:style-name="P172">第十條</text:p>
      <text:p text:style-name="P173">乙方之營業秘密、技術文獻或成品配方等機密資料及物品，應自行妥善保管，本中心不負保管或管理之責。</text:p>
      <text:p text:style-name="P174">第十一條</text:p>
      <text:p text:style-name="P175"><text:span text:style-name="T176">依據</text:span><text:span text:style-name="T177">「</text:span><text:span text:style-name="T178">美和學校財團法人美和科技大學</text:span><text:span text:style-name="T179"><text:s/></text:span><text:span text:style-name="T180">創新育成中心輔導</text:span><text:span text:style-name="T181">、管理及</text:span><text:span text:style-name="T182">考核辦法」</text:span><text:span text:style-name="T183">，本中心於每年年中對乙方進行考核，若乙方使用本中心所提供之資源使用率過低，經通知後仍未改善，甲方有權終止</text:span><text:span text:style-name="T184">本</text:span><text:span text:style-name="T185">合約。</text:span></text:p>
      <text:p text:style-name="P186">第十二條</text:p>
      <text:p text:style-name="P187"><text:span text:style-name="T188">乙方於進駐期間，應遵守本中心</text:span><text:span text:style-name="T189">「</text:span><text:span text:style-name="T190">美和學校財團法人美和科技大學</text:span><text:span text:style-name="T191"><text:s/></text:span><text:span text:style-name="T192">創新育成中心輔導</text:span><text:span text:style-name="T193">、管理及</text:span><text:span text:style-name="T194">考核辦法」</text:span><text:span text:style-name="T195">及「台灣學術網路使用規範」等相關規定：禁止使用</text:span><text:span text:style-name="T196">TANet</text:span><text:span text:style-name="T197">做為傳送具威脅性的、猥褻性的、不友善性的、商業性的資料，若有違反情事，甲方得依據該辦法終止合約，乙方不得異議。</text:span></text:p>
      <text:p text:style-name="P198">第十三條</text:p>
      <text:p text:style-name="P199">乙方於進駐期間，若有侵害他人專利權、著作權或其他權利等之責任歸屬概由乙方自行負責，與甲方無關。因合作研發所衍生之專利、著作等智慧財產權相關權利義務，依雙方簽訂之產學合作合約相關規定辦理。</text:p>
      <text:p text:style-name="P200"><text:bookmark-start text:name="OLE_LINK1"/>第十四條</text:p>
      <text:list text:style-name="LFO4" text:continue-numbering="true">
        <text:list-item>
          <text:p text:style-name="P201">乙方於進駐期間，不得有任何危害他人或本中心場地安全之行為，違者，甲方有權無條件隨時終止合約並要求賠償，且其造成之任何損害及責任概由乙方負責。</text:p>
        </text:list-item>
        <text:list-item>
          <text:p text:style-name="P202">乙方若從事電鍍、化學化工以及噪聲震動等對環境污染嚴重的工業項目或操作化學物質等實驗性運作活動，應主動採取污染防治、安全衛生檢測、實驗廢棄物回收及毒性化學物質管理等相關措施，所排放之各種污染物亦應符合國家規定範圍。</text:p>
        </text:list-item>
        <text:list-item>
          <text:p text:style-name="P203">乙方於本中心設置實驗場所各項設備裝置及場地施工須經甲方主管同意後辦理，並遵守本校實驗運作場所各項安全衛生及毒性化學物質等相關管理辦法。<text:bookmark-end text:name="OLE_LINK1"/></text:p>
        </text:list-item>
      </text:list>
      <text:p text:style-name="P204">第十五條</text:p>
      <text:soft-page-break/>
      <text:p text:style-name="P205">若經本中心依本合約相關規定通知終止合約，乙方應於本中心書面通知之日期起一個月內遷離本中心，並依本中心指示將研發創新及產學合作場所回復原狀。</text:p>
      <text:p text:style-name="P206">第十六條</text:p>
      <text:p text:style-name="P207">乙方於進駐期間若營運順利，企業規模成長迅速，得經申請與甲方提前終止合約，惟應於提前終止日期前三個月向本中心提出申請。</text:p>
      <text:p text:style-name="P208">第十七條</text:p>
      <text:p text:style-name="P209">進駐期間屆滿前三個月，本中心得以書面通知乙方最後一季雙方應完成事項。乙方應於進駐期屆滿時依本中心指示將營運場所回復原狀並遷移完畢。</text:p>
      <text:p text:style-name="P210">第十八條</text:p>
      <text:p text:style-name="P211">本合約俟乙方與甲方完成簽訂進駐回饋合約之後，始生效力。</text:p>
      <text:p text:style-name="P212">第十九條</text:p>
      <text:p text:style-name="P213">若因本合約而涉訟時，甲、乙雙方特此同意以台灣屏東地方法院為第一審管轄法院。</text:p>
      <text:p text:style-name="P214">第二十條</text:p>
      <text:p text:style-name="P215">本合約條款之增、刪或變更，須由甲、乙雙方協議後另以書面為之。</text:p>
      <text:p text:style-name="P216">第二十一條</text:p>
      <text:p text:style-name="P217">本合約自雙方代表人簽署日起生效，雙方各執正本乙份，副本乙份。</text:p>
      <text:p text:style-name="P218"/>
      <text:p text:style-name="P219">立合約書人：</text:p>
      <text:h text:style-name="P220" text:outline-level="1"><text:span text:style-name="T221">甲</text:span><text:span text:style-name="T222"><text:s text:c="2"/></text:span><text:span text:style-name="T223">方：</text:span><text:span text:style-name="T224">美和學校財團法人美和科技大學</text:span></text:h>
      <text:h text:style-name="P225" text:outline-level="1">地　址：屏東縣內埔鄉美和村屏光路23號</text:h>
      <text:p text:style-name="P226">代表人：校長<text:s/>王建臺</text:p>
      <text:p text:style-name="P227"/>
      <text:p text:style-name="P228">乙<text:s text:c="2"/>方：<text:s/><text:s/></text:p>
      <text:p text:style-name="P229">地　址：<text:s/><text:s/></text:p>
      <text:p text:style-name="P230"><text:span text:style-name="T231">負</text:span><text:span text:style-name="T232">責人：</text:span><text:span text:style-name="T233"><text:s/></text:span><text:span text:style-name="T234"><text:s/></text:span></text:p>
      <text:p text:style-name="P235"/>
      <text:h text:style-name="P236" text:outline-level="1"><text:span text:style-name="T237"><text:s text:c="4"/></text:span><text:span text:style-name="T238">中</text:span><text:span text:style-name="T239"><text:s/></text:span><text:span text:style-name="T240">華</text:span><text:span text:style-name="T241"><text:s/></text:span><text:span text:style-name="T242">民</text:span><text:span text:style-name="T243"><text:s/></text:span><text:span text:style-name="T244">國</text:span><text:span text:style-name="T245"><text:s text:c="2"/></text:span><text:span text:style-name="T246"><text:s/></text:span><text:span text:style-name="T247"><text:s text:c="3"/></text:span><text:span text:style-name="T248">年</text:span><text:span text:style-name="T249"><text:s text:c="2"/></text:span><text:span text:style-name="T250"><text:s text:c="3"/></text:span><text:span text:style-name="T251">月</text:span><text:span text:style-name="T252"><text:s/></text:span><text:span text:style-name="T253"><text:s text:c="3"/></text:span><text:span text:style-name="T254"><text:s/></text:span><text:span text:style-name="T25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四   創新育成中心與進駐廠商合作備忘錄（範</dc:title>
    <dc:subject/>
    <meta:initial-creator>user</meta:initial-creator>
    <dc:creator>user</dc:creator>
    <meta:creation-date>2025-06-11T09:09:00Z</meta:creation-date>
    <dc:date>2025-06-11T09:09:00Z</dc:date>
    <meta:print-date>2022-10-18T00:28:00Z</meta:print-date>
    <meta:template xlink:href="Normal" xlink:type="simple"/>
    <meta:editing-cycles>2</meta:editing-cycles>
    <meta:editing-duration>PT60S</meta:editing-duration>
    <meta:document-statistic meta:page-count="4" meta:paragraph-count="5" meta:word-count="402" meta:character-count="2691" meta:row-count="19" meta:non-whitespace-character-count="2294"/>
  </office:meta>
</office:document-meta>
</file>