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2" style:parent-style-name="Textbody" style:family="paragraph">
      <style:paragraph-properties fo:text-align="justify" fo:line-height="0.3333in" fo:margin-left="0.3993in" fo:text-indent="-0.3791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style:font-name="Times New Roman" style:font-name-asian="標楷體" style:font-weight-complex="bold" fo:color="#000000" fo:font-size="20pt" style:font-size-asian="20pt" style:font-size-complex="12pt"/>
    </style:style>
    <style:style style:name="P4" style:parent-style-name="Textbody" style:family="paragraph">
      <style:paragraph-properties fo:text-align="justify"/>
      <style:text-properties style:font-name="Times New Roman" style:font-name-asian="標楷體" fo:color="#000000"/>
    </style:style>
  </office:automatic-styles>
  <office:body>
    <office:text text:use-soft-page-breaks="true">
      <text:p text:style-name="P1">臺灣國際學生創意設計大賽實施要點第六點修正規定</text:p>
      <text:p text:style-name="P2">六、本部依參賽類別組成初選及決選評審小組，遴聘國內外設計領域之學者專家擔任。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教司-綜合企劃科-專業助理(二)_蔡依玲</meta:initial-creator>
    <dc:creator>惠瑛 薛</dc:creator>
    <meta:creation-date>2026-08-06T05:14:00Z</meta:creation-date>
    <dc:date>2026-08-06T05:14:00Z</dc:date>
    <meta:print-date>2026-08-03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