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全真楷書" svg:font-family="全真楷書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華康隸書體" style:font-name-asian="標楷體" style:font-size-complex="14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6" style:family="table">
      <style:table-properties style:width="6.666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 fo:margin-right="0.0805in"/>
      <style:text-properties style:font-name="華康隸書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472in" fo:margin-right="0.0805in"/>
      <style:text-properties style:font-name="華康隸書體" style:font-name-asian="標楷體" fo:font-size="14pt" style:font-size-asian="14pt" style:font-size-complex="14pt" fo:background-color="#FFFF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style:font-name="華康隸書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472in" fo:margin-right="0.0694in"/>
      <style:text-properties style:font-name="華康隸書體" style:font-name-asian="標楷體" fo:font-size="14pt" style:font-size-asian="14pt" style:font-size-complex="14pt" fo:background-color="#FFFF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="華康隸書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text-align="center" fo:line-height="0.3472in" fo:margin-right="0.0805in"/>
      <style:text-properties style:font-name="華康隸書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 fo:margin-right="0.0805in"/>
      <style:text-properties style:font-name="華康隸書體" style:font-name-asian="標楷體" fo:font-size="14pt" style:font-size-asian="14pt" style:font-size-complex="14pt" fo:background-color="#FFFF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 fo:margin-right="0.0694in"/>
      <style:text-properties style:font-name="華康隸書體" style:font-name-asian="標楷體" fo:font-size="14pt" style:font-size-asian="14pt" style:font-size-complex="14pt" fo:background-color="#FFFF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華康隸書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center" fo:line-height="0.3472in" fo:margin-right="0.0805in"/>
      <style:text-properties style:font-name="華康隸書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 fo:margin-right="0.0805in"/>
      <style:text-properties style:font-name="華康隸書體" style:font-name-asian="標楷體" fo:font-size="14pt" style:font-size-asian="14pt" style:font-size-complex="14pt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 fo:margin-right="0.0694in"/>
      <style:text-properties style:font-name="華康隸書體" style:font-name-asian="標楷體" fo:font-size="14pt" style:font-size-asian="14pt" style:font-size-complex="14pt" fo:background-color="#FFFF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text-align="center" fo:line-height="0.3472in" fo:margin-right="0.0805in"/>
      <style:text-properties style:font-name="華康隸書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 fo:margin-right="0.0805in"/>
      <style:text-properties style:font-name="華康隸書體" style:font-name-asian="標楷體" fo:font-size="14pt" style:font-size-asian="14pt" style:font-size-complex="14pt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 fo:margin-right="0.0694in"/>
      <style:text-properties style:font-name="華康隸書體" style:font-name-asian="標楷體" fo:font-size="14pt" style:font-size-asian="14pt" style:font-size-complex="14pt" fo:background-color="#FFFF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Row53" style:family="table-row">
      <style:table-row-properties style:min-row-height="0.3194in" style:use-optimal-row-height="false" fo:keep-together="always"/>
    </style:style>
    <style:style style:name="P54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華康隸書體" style:font-name-asian="標楷體" fo:font-size="14pt" style:font-size-asian="14pt" style:font-size-complex="14pt" fo:background-color="#FFFF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標楷體" style:font-name-complex="Arial" fo:font-size="14pt" style:font-size-asian="14pt" style:font-size-complex="14pt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Row64" style:family="table-row">
      <style:table-row-properties style:min-row-height="0.3333in" style:use-optimal-row-height="false" fo:keep-together="always"/>
    </style:style>
    <style:style style:name="P65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-asian="標楷體" style:font-name-complex="Arial" fo:font-size="14pt" style:font-size-asian="14pt" style:font-size-complex="14pt" fo:background-color="#FFFF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-asian="標楷體" style:font-name-complex="Arial" fo:font-size="14pt" style:font-size-asian="14pt" style:font-size-complex="14pt" fo:background-color="#FFFF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/>
    </style:style>
    <style:style style:name="TableRow76" style:family="table-row">
      <style:table-row-properties style:min-row-height="1.756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華康隸書體" style:font-name-asian="標楷體" fo:font-size="14pt" style:font-size-asian="14pt" style:font-size-complex="14pt" fo:background-color="#FFFF00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華康隸書體" style:font-name-asian="標楷體" fo:font-size="14pt" style:font-size-asian="14pt" style:font-size-complex="14pt" fo:background-color="#FFFF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line-height="0.2777in">
        <style:tab-stops>
          <style:tab-stop style:type="left" style:position="2.125in"/>
          <style:tab-stop style:type="left" style:position="4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1.696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Arial" fo:font-size="14pt" style:font-size-asian="14pt" style:font-size-complex="14pt" fo:background-color="#FFFF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-0.5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110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111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112" style:parent-style-name="內文" style:family="paragraph">
      <style:paragraph-properties fo:text-align="center" fo:margin-left="0in" fo:margin-right="-0.9256in" fo:text-indent="-0.7868in">
        <style:tab-stops/>
      </style:paragraph-properties>
    </style:style>
    <style:style style:name="T113" style:parent-style-name="預設段落字型" style:family="text">
      <style:text-properties style:font-name-asian="標楷體" style:font-name-complex="Arial" fo:font-size="16pt" style:font-size-asian="16pt" style:font-size-complex="16pt" fo:background-color="#FFFF00"/>
    </style:style>
    <style:style style:name="T114" style:parent-style-name="預設段落字型" style:family="text">
      <style:text-properties style:font-name="全真楷書" style:font-name-asian="標楷體" fo:font-size="16pt" style:font-size-asian="16pt" style:font-size-complex="16pt" fo:background-color="#FFFF00"/>
    </style:style>
    <style:style style:name="T115" style:parent-style-name="預設段落字型" style:family="text">
      <style:text-properties style:font-name="全真楷書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全真楷書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="全真楷書" style:font-name-asian="標楷體" fo:font-size="16pt" style:font-size-asian="16pt" style:font-size-complex="16pt" fo:background-color="#FFFF00"/>
    </style:style>
    <style:style style:name="T119" style:parent-style-name="預設段落字型" style:family="text">
      <style:text-properties style:font-name="全真楷書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全真楷書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全真楷書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全真楷書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全真楷書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表一</text:span><text:span text:style-name="T3"><text:s text:c="12"/></text:span><text:span text:style-name="T4">進駐創新育成中心申請書</text:span></text:p>
      <text:p text:style-name="P5">申請日期：<text:s text:c="3"/>年<text:s text:c="4"/>月<text:s/>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公司基本資料</text:p>
          </table:table-cell>
          <table:table-cell table:style-name="TableCell15">
            <text:p text:style-name="P16">公司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成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負責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資本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股東（合夥人）</text:p>
          </table:table-cell>
          <table:table-cell table:style-name="TableCell37">
            <text:p text:style-name="P38"/>
          </table:table-cell>
          <table:table-cell table:style-name="TableCell39">
            <text:p text:style-name="P40">公司登記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公司地址</text:p>
          </table:table-cell>
          <table:table-cell table:style-name="TableCell47">
            <text:p text:style-name="P48"/>
          </table:table-cell>
          <table:table-cell table:style-name="TableCell49">
            <text:p text:style-name="P50">員工人數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營業項目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統一編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傳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</text:p>
            <text:p text:style-name="P79"><text:span text:style-name="T80">請類別</text:span></text:p>
          </table:table-cell>
          <table:table-cell table:style-name="TableCell81" table:number-columns-spanned="4">
            <text:p text:style-name="P82"><text:span text:style-name="T83">□資訊電子</text:span><text:span text:style-name="T84">　　　　　　</text:span><text:span text:style-name="T85">□生化技術</text:span><text:span text:style-name="T86"><text:s text:c="12"/></text:span><text:span text:style-name="T87">□醫療器材</text:span></text:p>
            <text:p text:style-name="P88"><text:span text:style-name="T89">□</text:span><text:span text:style-name="T90">高性能</text:span><text:span text:style-name="T91">／</text:span><text:span text:style-name="T92">功能性材料</text:span><text:span text:style-name="T93">　</text:span><text:span text:style-name="T94">□電腦軟體</text:span><text:span text:style-name="T95">　　　　　　</text:span><text:span text:style-name="T96">□檢驗技術</text:span></text:p>
            <text:p text:style-name="P97">□商業管理　　　　　　□特用化學品　　　　　□環保<text:s text:c="20"/>□製程自動化　　　　　□食品營養／餐旅管理　□其他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檢附文件</text:span></text:p>
          </table:table-cell>
          <table:table-cell table:style-name="TableCell102" table:number-columns-spanned="4">
            <text:p text:style-name="P103">□與美和學校財團法人美和科技大學簽訂之合作備忘錄</text:p>
            <text:p text:style-name="P104">□公司登記證影本或商業登記證影本</text:p>
            <text:p text:style-name="P105">□營利事業登記證影本</text:p>
            <text:p text:style-name="P106">□營運計畫構想書三份</text:p>
            <text:p text:style-name="P107"><text:span text:style-name="T108">□同意審查聲明書</text:span></text:p>
          </table:table-cell>
          <table:covered-table-cell/>
          <table:covered-table-cell/>
          <table:covered-table-cell/>
        </table:table-row>
      </table:table>
      <text:p text:style-name="P109">　　本公司承諾於本計畫獲審查會核准後，願依「美和學校財團法人美和科技大學<text:s/>創新育成中心進駐與審查作業辦法」及「美和學校財團法人美和科技大學<text:s/>創新育成中心輔導、管理及考核辦法」，辦理進行進駐作業之必要手續並願支付相關費用。</text:p>
      <text:p text:style-name="P110"/>
      <text:p text:style-name="P111"/>
      <text:p text:style-name="P112"><text:span text:style-name="T113">公司章</text:span><text:span text:style-name="T114">：</text:span><text:span text:style-name="T115"><text:s/></text:span><text:span text:style-name="T116"><text:s text:c="16"/></text:span><text:span text:style-name="T117"><text:s text:c="6"/></text:span><text:span text:style-name="T118">負責人章：</text:span><text:span text:style-name="T119"><text:s/></text:span><text:span text:style-name="T120"><text:s text:c="12"/></text:span><text:span text:style-name="T121">(</text:span><text:span text:style-name="T122">簽章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11T08:26:00Z</meta:creation-date>
    <dc:date>2025-06-11T08:26:00Z</dc:date>
    <meta:print-date>2022-07-28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