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text-properties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style:snap-to-layout-grid="false" fo:margin-left="2.5583in">
        <style:tab-stops/>
      </style:paragraph-properties>
    </style:style>
    <style:style style:name="T22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style:snap-to-layout-grid="false" fo:margin-left="2.5583in">
        <style:tab-stops/>
      </style:paragraph-properties>
    </style:style>
    <style:style style:name="T26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style:font-name-asian="標楷體" fo:font-size="18pt" style:font-size-asian="18pt" style:font-size-complex="18pt"/>
    </style:style>
    <style:style style:name="P30" style:parent-style-name="Standard" style:family="paragraph">
      <style:text-properties style:font-name-asian="標楷體" fo:font-size="18pt" style:font-size-asian="18pt" style:font-size-complex="18pt"/>
    </style:style>
    <style:style style:name="P31" style:parent-style-name="Standard" style:family="paragraph">
      <style:text-properties style:font-name-asian="標楷體" fo:font-size="18pt" style:font-size-asian="18pt" style:font-size-complex="18pt"/>
    </style:style>
    <style:style style:name="P32" style:parent-style-name="Standard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Standard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Standard" style:family="paragraph">
      <style:paragraph-properties fo:margin-left="1.96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Standard" style:family="paragraph">
      <style:text-properties style:font-name-asian="標楷體" fo:font-size="18pt" style:font-size-asian="18pt" style:font-size-complex="18pt"/>
    </style:style>
    <style:style style:name="P46" style:parent-style-name="Standard" style:family="paragraph">
      <style:text-properties style:font-name-asian="標楷體" fo:font-size="18pt" style:font-size-asian="18pt" style:font-size-complex="18pt"/>
    </style:style>
    <style:style style:name="P47" style:parent-style-name="Standard" style:family="paragraph">
      <style:text-properties style:font-name-asian="標楷體" fo:font-size="18pt" style:font-size-asian="18pt" style:font-size-complex="18pt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1.543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6" style:family="table" style:master-page-name="MP1">
      <style:table-properties style:width="7.2534in" fo:margin-left="0in" table:align="lef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break-before="page" style:snap-to-layout-grid="false" fo:text-align="center" fo:text-indent="0.4166in"/>
    </style:style>
    <style:style style:name="T7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indent="0.4166in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Cell9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 style:font-size-complex="14pt"/>
    </style:style>
    <style:style style:name="TableRow102" style:family="table-row">
      <style:table-row-properties style:min-row-height="1.2in" style:use-optimal-row-height="false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style:font-size-complex="14pt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style:font-size-complex="14pt"/>
    </style:style>
    <style:style style:name="P110" style:parent-style-name="Standard" style:family="paragraph">
      <style:paragraph-properties style:snap-to-layout-grid="false"/>
      <style:text-properties style:font-name-asian="標楷體" style:font-size-complex="14pt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Standard" style:family="paragraph">
      <style:paragraph-properties style:snap-to-layout-grid="false"/>
      <style:text-properties style:font-name-asian="標楷體" style:font-size-complex="14pt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ableRow132" style:family="table-row">
      <style:table-row-properties style:min-row-height="0.9895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style:font-size-complex="14pt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-asian="標楷體" style:font-size-complex="14pt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style:font-size-complex="14pt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style:font-size-complex="14pt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style:font-weight-complex="bold" style:font-size-complex="14pt"/>
    </style:style>
    <style:style style:name="T148" style:parent-style-name="預設段落字型" style:family="text">
      <style:text-properties style:font-name-asian="標楷體" style:font-weight-complex="bold" style:font-size-complex="14pt"/>
    </style:style>
    <style:style style:name="T149" style:parent-style-name="預設段落字型" style:family="text">
      <style:text-properties style:font-name-asian="標楷體" style:font-weight-complex="bold" style:font-size-complex="14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-asian="標楷體" style:font-size-complex="14pt"/>
    </style:style>
    <style:style style:name="P152" style:parent-style-name="Standard" style:family="paragraph">
      <style:paragraph-properties style:snap-to-layout-grid="false" fo:margin-left="0.1201in">
        <style:tab-stops/>
      </style:paragraph-properties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P157" style:parent-style-name="Standard" style:family="paragraph">
      <style:paragraph-properties style:snap-to-layout-grid="false"/>
      <style:text-properties style:font-name-asian="標楷體" style:font-size-complex="14pt"/>
    </style:style>
    <style:style style:name="P158" style:parent-style-name="Standard" style:family="paragraph">
      <style:paragraph-properties style:snap-to-layout-grid="false" fo:margin-left="0.1201in">
        <style:tab-stops/>
      </style:paragraph-properties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text-indent="0.4166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67" style:family="table-row">
      <style:table-row-properties style:min-row-height="0.3562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weight="bold" style:font-weight-asian="bold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5201in" style:use-optimal-row-height="false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weight="bold" style:font-weight-asian="bold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style:snap-to-layout-grid="false"/>
    </style:style>
    <style:style style:name="T19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Standard" style:family="paragraph">
      <style:paragraph-properties style:snap-to-layout-grid="false"/>
    </style:style>
    <style:style style:name="T21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Standard" style:family="paragraph">
      <style:paragraph-properties style:snap-to-layout-grid="false"/>
    </style:style>
    <style:style style:name="T24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Row266" style:family="table-row">
      <style:table-row-properties style:min-row-height="1.9291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font-weight="bold" style:font-weight-asian="bold" style:font-size-complex="14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清單段落" style:list-style-name="WWNum2" style:family="paragraph">
      <style:paragraph-properties style:snap-to-layout-grid="false" fo:text-align="justify" style:vertical-align="baseline" fo:margin-bottom="0in" fo:line-height="100%"/>
    </style:style>
    <style:style style:name="T272" style:parent-style-name="預設段落字型" style:family="text">
      <style:text-properties style:font-name="Times New Roman" style:font-name-asian="標楷體" fo:color="#7F7F7F" style:font-size-complex="14pt"/>
    </style:style>
    <style:style style:name="P273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Row274" style:family="table-row">
      <style:table-row-properties style:min-row-height="1.9291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 fo:font-weight="bold" style:font-weight-asian="bold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清單段落" style:list-style-name="WWNum2" style:family="paragraph">
      <style:paragraph-properties style:snap-to-layout-grid="false" fo:text-align="justify" style:vertical-align="baseline" fo:margin-bottom="0in" fo:line-height="100%"/>
    </style:style>
    <style:style style:name="T280" style:parent-style-name="預設段落字型" style:family="text">
      <style:text-properties style:font-name="Times New Roman" style:font-name-asian="標楷體" fo:color="#7F7F7F" style:font-size-complex="14pt"/>
    </style:style>
    <style:style style:name="P281" style:parent-style-name="清單段落" style:list-style-name="WWNum2" style:family="paragraph">
      <style:paragraph-properties style:snap-to-layout-grid="false" fo:text-align="justify" style:vertical-align="baseline" fo:margin-bottom="0in" fo:line-height="100%"/>
    </style:style>
    <style:style style:name="T282" style:parent-style-name="預設段落字型" style:family="text">
      <style:text-properties style:font-name="Times New Roman" style:font-name-asian="標楷體" fo:color="#7F7F7F" style:font-size-complex="14pt"/>
    </style:style>
    <style:style style:name="P283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4pt"/>
    </style:style>
    <style:style style:name="TableRow284" style:family="table-row">
      <style:table-row-properties style:min-row-height="1.9291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287" style:parent-style-name="預設段落字型" style:family="text">
      <style:text-properties style:font-name-asian="標楷體" fo:font-weight="bold" style:font-weight-asian="bold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清單段落" style:list-style-name="WWNum3" style:family="paragraph">
      <style:paragraph-properties style:snap-to-layout-grid="false" fo:text-align="justify" style:vertical-align="baseline" fo:margin-bottom="0in" fo:line-height="100%"/>
    </style:style>
    <style:style style:name="T290" style:parent-style-name="預設段落字型" style:family="text">
      <style:text-properties style:font-name="Times New Roman" style:font-name-asian="標楷體" fo:color="#7F7F7F" style:font-size-complex="14pt"/>
    </style:style>
    <style:style style:name="P291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fo:color="#7F7F7F" style:font-size-complex="14pt"/>
    </style:style>
    <style:style style:name="P292" style:parent-style-name="Standard" style:family="paragraph">
      <style:paragraph-properties style:snap-to-layout-grid="false" fo:text-align="justify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1.1618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fo:font-weight="bold" style:font-weight-asian="bold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清單段落" style:list-style-name="WWNum3" style:family="paragraph">
      <style:paragraph-properties style:snap-to-layout-grid="false" fo:text-align="justify" style:vertical-align="baseline" fo:margin-bottom="0in" fo:line-height="100%"/>
    </style:style>
    <style:style style:name="T299" style:parent-style-name="預設段落字型" style:family="text">
      <style:text-properties style:font-name="Times New Roman" style:font-name-asian="標楷體" fo:color="#7F7F7F" style:font-size-complex="14pt"/>
    </style:style>
    <style:style style:name="P300" style:parent-style-name="Standard" style:family="paragraph">
      <style:paragraph-properties style:snap-to-layout-grid="false" fo:text-align="justify"/>
      <style:text-properties style:font-name-asian="標楷體" style:font-size-complex="14pt"/>
    </style:style>
    <style:style style:name="TableRow301" style:family="table-row">
      <style:table-row-properties style:min-row-height="1.1618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fo:color="#7F7F7F" style:font-size-complex="14pt"/>
    </style:style>
    <style:style style:name="TableRow306" style:family="table-row">
      <style:table-row-properties style:min-row-height="1.1618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fo:color="#7F7F7F" style:font-size-complex="14pt"/>
    </style:style>
    <style:style style:name="TableRow311" style:family="table-row">
      <style:table-row-properties style:min-row-height="1.1618in"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fo:color="#7F7F7F" style:font-size-complex="14pt"/>
    </style:style>
    <style:style style:name="P316" style:parent-style-name="清單段落" style:family="paragraph">
      <style:paragraph-properties fo:break-before="page" fo:margin-left="-0.1666in" fo:text-indent="0.1416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18" style:parent-style-name="清單段落" style:list-style-name="WWNum1" style:family="paragraph">
      <style:paragraph-properties fo:text-align="justify" style:vertical-align="baseline" fo:margin-bottom="0in" fo:line-height="0.3055in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20" style:parent-style-name="清單段落" style:list-style-name="WWNum1" style:family="paragraph">
      <style:paragraph-properties fo:text-align="justify" style:vertical-align="baseline" fo:margin-bottom="0in" fo:line-height="0.3055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35" style:parent-style-name="內文" style:family="paragraph">
      <style:paragraph-properties fo:widows="2" fo:orphans="2">
        <style:tab-stops>
          <style:tab-stop style:type="left" style:position="3.1729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3">北聯大U-STEP永續行動獎</text:p>
      <text:p text:style-name="P4"/>
      <text:p text:style-name="P5"><text:span text:style-name="T6">「</text:span><text:span text:style-name="T7">2025</text:span><text:span text:style-name="T8">第三屆創新</text:span><text:span text:style-name="T9"></text:span><text:span text:style-name="T10">永續實踐競賽」提案計畫書</text:span></text:p>
      <text:p text:style-name="P11"/>
      <text:p text:style-name="P12"/>
      <text:p text:style-name="P13"><text:span text:style-name="T14">「</text:span><text:span text:style-name="T15">提案主題</text:span><text:span text:style-name="T16">(</text:span><text:span text:style-name="T17">計畫名稱</text:span><text:span text:style-name="T18">)</text:span><text:span text:style-name="T19">」</text:span></text:p>
      <text:p text:style-name="P20"/>
      <text:p text:style-name="P21"><text:span text:style-name="T22">☐</text:span><text:span text:style-name="T23"><text:s/></text:span><text:span text:style-name="T24">永續創新組</text:span></text:p>
      <text:p text:style-name="P25"><text:span text:style-name="T26">☐</text:span><text:span text:style-name="T27"><text:s/></text:span><text:span text:style-name="T28">永續實踐組</text:span></text:p>
      <text:p text:style-name="P29"/>
      <text:p text:style-name="P30"/>
      <text:p text:style-name="P31"/>
      <text:p text:style-name="P32"><text:span text:style-name="T33">團隊名稱：</text:span><text:span text:style-name="T34">OOOOOO</text:span></text:p>
      <text:p text:style-name="P35"><text:span text:style-name="T36">團隊成員：</text:span><text:span text:style-name="T37">OOO</text:span><text:span text:style-name="T38">、</text:span><text:span text:style-name="T39">OOO</text:span><text:span text:style-name="T40">、</text:span><text:span text:style-name="T41">OOO….</text:span></text:p>
      <text:p text:style-name="P42"><text:span text:style-name="T43">指導老師：</text:span><text:span text:style-name="T44">OOO</text:span></text:p>
      <text:p text:style-name="P45"/>
      <text:p text:style-name="P46"/>
      <text:p text:style-name="P47"/>
      <text:p text:style-name="P48"><text:span text:style-name="T49">中華民國</text:span><text:span text:style-name="T50"><text:s text:c="2"/>114<text:s/></text:span><text:span text:style-name="T51">年</text:span><text:span text:style-name="T52"><text:s text:c="8"/></text:span><text:span text:style-name="T53">月</text:span><text:span text:style-name="T54"><text:s text:c="7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soft-page-break/>
            <text:p text:style-name="P63"><text:span text:style-name="T72">壹、參賽資料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團隊名稱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申請日期</text:span></text:p>
          </table:table-cell>
          <table:table-cell table:style-name="TableCell82">
            <text:p text:style-name="P83"><text:span text:style-name="T84">年</text:span><text:span text:style-name="T85"><text:s text:c="5"/></text:span><text:span text:style-name="T86">月</text:span><text:span text:style-name="T87"><text:s text:c="4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<text:span text:style-name="T92">團隊代表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系所</text:span><text:span text:style-name="T98">/</text:span><text:span text:style-name="T99">單位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團隊人員</text:span></text:p>
            <text:p text:style-name="P106"><text:span text:style-name="T107">名單</text:span></text:p>
          </table:table-cell>
          <table:table-cell table:style-name="TableCell108" table:number-columns-spanned="3">
            <text:p text:style-name="P109">1.姓名：__________學校：__________系所：__________學號：__________</text:p>
            <text:p text:style-name="P110">2.姓名：__________學校：__________系所：__________學號：__________</text:p>
            <text:p text:style-name="P111"><text:span text:style-name="T112">3.</text:span><text:span text:style-name="T113">姓名：</text:span><text:span text:style-name="T114">__________</text:span><text:span text:style-name="T115">學校：</text:span><text:span text:style-name="T116">__________</text:span><text:span text:style-name="T117">系所：</text:span><text:span text:style-name="T118">__________</text:span><text:span text:style-name="T119">學號：</text:span><text:span text:style-name="T120">__________</text:span></text:p>
            <text:p text:style-name="P121">4.姓名：__________學校：__________系所：__________學號：__________</text:p>
            <text:p text:style-name="P122"><text:span text:style-name="T123">5.</text:span><text:span text:style-name="T124">姓名：</text:span><text:span text:style-name="T125">__________</text:span><text:span text:style-name="T126">學校：</text:span><text:span text:style-name="T127">__________</text:span><text:span text:style-name="T128">系所：</text:span><text:span text:style-name="T129">__________</text:span><text:span text:style-name="T130">學號：</text:span><text:span text:style-name="T131">__________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聯絡人</text:span></text:p>
          </table:table-cell>
          <table:table-cell table:style-name="TableCell136">
            <text:p text:style-name="P137">姓名：</text:p>
            <text:p text:style-name="P138"><text:span text:style-name="T139">手機：</text:span></text:p>
            <text:p text:style-name="P140"><text:span text:style-name="T141">Email</text:span><text:span text:style-name="T142">：</text:span></text:p>
          </table:table-cell>
          <table:table-cell table:style-name="TableCell143">
            <text:p text:style-name="P144"><text:span text:style-name="T145">指導老師</text:span></text:p>
            <text:p text:style-name="P146"><text:span text:style-name="T147">(</text:span><text:span text:style-name="T148">選填</text:span><text:span text:style-name="T149">)</text:span></text:p>
          </table:table-cell>
          <table:table-cell table:style-name="TableCell150">
            <text:p text:style-name="P151">1.姓名/職稱：____________</text:p>
            <text:p text:style-name="P152"><text:span text:style-name="T153">學校</text:span><text:span text:style-name="T154">/</text:span><text:span text:style-name="T155">系所：</text:span><text:span text:style-name="T156">____________</text:span></text:p>
            <text:p text:style-name="P157">2.姓名/職稱：____________</text:p>
            <text:p text:style-name="P158"><text:span text:style-name="T159">學校</text:span><text:span text:style-name="T160">/</text:span><text:span text:style-name="T161">系所：</text:span><text:span text:style-name="T162">____________</text:span></text:p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貳、提案內容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一、提案名稱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二、關聯</text:span><text:span text:style-name="T177">SDGs</text:span></text:p>
          </table:table-cell>
          <table:table-cell table:style-name="TableCell178" table:number-columns-spanned="3">
            <text:p text:style-name="P179"><text:span text:style-name="T180">☐</text:span><text:span text:style-name="T181">1.</text:span><text:span text:style-name="T182">消除貧窮</text:span><text:span text:style-name="T183">(No Poverty)</text:span></text:p>
            <text:p text:style-name="P184"><text:span text:style-name="T185">☐</text:span><text:span text:style-name="T186">2.</text:span><text:span text:style-name="T187">消除飢餓</text:span><text:span text:style-name="T188">(Zero Hunger)</text:span></text:p>
            <text:p text:style-name="P189"><text:span text:style-name="T190">☐</text:span><text:span text:style-name="T191">3.</text:span><text:span text:style-name="T192">良好健康與福祉</text:span><text:span text:style-name="T193">(Good Health and<text:s/></text:span><text:span text:style-name="T194">Well-being)</text:span><text:span text:style-name="T195"><text:line-break/></text:span><text:span text:style-name="T196">☐</text:span><text:span text:style-name="T197">4.</text:span><text:span text:style-name="T198">優質教育</text:span><text:span text:style-name="T199">(Quality Education)</text:span></text:p>
            <text:p text:style-name="P200"><text:span text:style-name="T201">☐</text:span><text:span text:style-name="T202">5.</text:span><text:span text:style-name="T203">性別平等</text:span><text:span text:style-name="T204">(Gender Equality)</text:span><text:span text:style-name="T205"><text:line-break/></text:span><text:span text:style-name="T206">☐</text:span><text:span text:style-name="T207">6.</text:span><text:span text:style-name="T208">潔淨水與衛生</text:span><text:span text:style-name="T209">(Clean Water and Sanitation)</text:span></text:p>
            <text:p text:style-name="P210"><text:span text:style-name="T211">☐</text:span><text:span text:style-name="T212">7.</text:span><text:span text:style-name="T213">可負擔的潔淨能源</text:span><text:span text:style-name="T214">(Affordable and Clean Energy)</text:span><text:span text:style-name="T215"><text:line-break/></text:span><text:span text:style-name="T216">☐</text:span><text:span text:style-name="T217">8.</text:span><text:span text:style-name="T218">尊嚴就業與經濟發展</text:span><text:span text:style-name="T219">(Decent Work and Economic Growth)</text:span><text:span text:style-name="T220"><text:line-break/></text:span><text:span text:style-name="T221">☐</text:span><text:span text:style-name="T222">9.</text:span><text:span text:style-name="T223">產業創新與基礎設施</text:span><text:span text:style-name="T224">(Industry, Innovation, and Infrastructure)</text:span><text:span text:style-name="T225"><text:line-break/></text:span><text:span text:style-name="T226">☐</text:span><text:span text:style-name="T227">10.</text:span><text:span text:style-name="T228">減少不平等</text:span><text:span text:style-name="T229">(Re</text:span><text:span text:style-name="T230">duced Inequalities)</text:span><text:span text:style-name="T231"><text:line-break/></text:span><text:span text:style-name="T232">☐</text:span><text:span text:style-name="T233">11.</text:span><text:span text:style-name="T234">永續城市與社區</text:span><text:span text:style-name="T235">(Sustainable Cities and Communities)</text:span><text:span text:style-name="T236"><text:line-break/></text:span><text:span text:style-name="T237">☐</text:span><text:span text:style-name="T238">12.</text:span><text:span text:style-name="T239">負責任的消費與生產</text:span><text:span text:style-name="T240">(Responsible Consumption and Production)</text:span></text:p>
            <text:p text:style-name="P241"><text:span text:style-name="T242">☐</text:span><text:span text:style-name="T243">13.</text:span><text:span text:style-name="T244">氣候行動</text:span><text:span text:style-name="T245">(Climate Action)</text:span><text:span text:style-name="T246"><text:line-break/></text:span><text:span text:style-name="T247">☐</text:span><text:span text:style-name="T248">14.</text:span><text:span text:style-name="T249">水下生命</text:span><text:span text:style-name="T250">(Life below Water)</text:span><text:span text:style-name="T251"><text:line-break/></text:span><text:span text:style-name="T252">☐</text:span><text:span text:style-name="T253">15.</text:span><text:span text:style-name="T254">陸域生命</text:span><text:span text:style-name="T255">(Life on Land)</text:span><text:span text:style-name="T256"><text:line-break/></text:span><text:span text:style-name="T257">☐</text:span><text:span text:style-name="T258">16.</text:span><text:span text:style-name="T259">和平正義與有力的制度</text:span><text:span text:style-name="T260">(Peace, Justice and Strong Institutions)</text:span><text:span text:style-name="T261"><text:line-break/></text:span><text:span text:style-name="T262">☐</text:span><text:span text:style-name="T263">17.</text:span><text:span text:style-name="T264">夥伴關係</text:span><text:span text:style-name="T265">(Partnerships for the Goals)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三、提案動機</text:span></text:p>
          </table:table-cell>
          <table:table-cell table:style-name="TableCell270" table:number-columns-spanned="3">
            <text:list text:style-name="WWNum2" text:continue-numbering="true">
              <text:list-item>
                <text:p text:style-name="P271"><text:span text:style-name="T272">提案的動機背景，包含議題分析、預解決的問題，論述提案的重要性。</text:span></text:p>
              </text:list-item>
            </text:list>
            <text:p text:style-name="P273"/>
          </table:table-cell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<text:span text:style-name="T277">四、執行方式</text:span></text:p>
          </table:table-cell>
          <table:table-cell table:style-name="TableCell278" table:number-columns-spanned="3">
            <text:list text:style-name="WWNum2" text:continue-numbering="true">
              <text:list-item>
                <text:p text:style-name="P279"><text:span text:style-name="T280">方案運用的專業知識或技術，說明原創性或對現存方案的改進方式。</text:span></text:p>
              </text:list-item>
              <text:list-item>
                <text:p text:style-name="P281"><text:span text:style-name="T282">方案應用的場域、對象以及執行方法、步驟及時程規劃。</text:span></text:p>
              </text:list-item>
            </text:list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五、預期效益</text:span></text:p>
          </table:table-cell>
          <table:table-cell table:style-name="TableCell288" table:number-columns-spanned="3">
            <text:list text:style-name="WWNum3" text:continue-numbering="true">
              <text:list-item>
                <text:p text:style-name="P289"><text:span text:style-name="T290">預期達成的成果與效益。</text:span></text:p>
              </text:list-item>
              <text:list-item>
                <text:p text:style-name="P291">永續實踐組請增加說明現階段執行成果及發展期程規畫。</text:p>
              </text:list-item>
            </text:list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六、經費需求</text:span></text:p>
          </table:table-cell>
          <table:table-cell table:style-name="TableCell297" table:number-columns-spanned="3">
            <text:list text:style-name="WWNum3" text:continue-numbering="true">
              <text:list-item>
                <text:p text:style-name="P298"><text:span text:style-name="T299">提案的執行所需的可能費用。</text:span></text:p>
              </text:list-item>
            </text:list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七、團隊成員學經歷與知能</text:p>
          </table:table-cell>
          <table:table-cell table:style-name="TableCell304" table:number-columns-spanned="3">
            <text:list text:style-name="WWNum3" text:continue-numbering="true">
              <text:list-item>
                <text:p text:style-name="P305">團隊成員學經歷與知能</text:p>
              </text:list-item>
            </text:list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八、AI使用工具揭露</text:p>
          </table:table-cell>
          <table:table-cell table:style-name="TableCell309" table:number-columns-spanned="3">
            <text:list text:style-name="WWNum3" text:continue-numbering="true">
              <text:list-item>
                <text:p text:style-name="P310">提案中使用的AI工具及AI使用程度完整揭露</text:p>
              </text:list-item>
            </text:list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九、資料參考來源</text:p>
          </table:table-cell>
          <table:table-cell table:style-name="TableCell314" table:number-columns-spanned="3">
            <text:list text:style-name="WWNum3" text:continue-numbering="true">
              <text:list-item>
                <text:p text:style-name="P315"/>
              </text:list-item>
            </text:list>
          </table:table-cell>
          <table:covered-table-cell/>
          <table:covered-table-cell/>
        </table:table-row>
      </table:table>
      <text:soft-page-break/>
      <text:p text:style-name="P316"><text:span text:style-name="T317">備註：</text:span></text:p>
      <text:list text:style-name="WWNum1" text:continue-numbering="true">
        <text:list-item>
          <text:list>
            <text:list-item>
              <text:p text:style-name="P318"><text:span text:style-name="T319">非依格式撰寫內容不予受理。</text:span></text:p>
            </text:list-item>
            <text:list-item>
              <text:p text:style-name="P320"><text:span text:style-name="T321">中文字體</text:span><text:span text:style-name="T322">標改體</text:span><text:span text:style-name="T323">、英文及數字字體</text:span><text:span text:style-name="T324">Times News Roman</text:span><text:span text:style-name="T325">、字體大小</text:span><text:span text:style-name="T326">12</text:span><text:span text:style-name="T327">級、單行間距、編輯頁碼，</text:span><text:span text:style-name="T328">總頁數以</text:span><text:span text:style-name="T329">10</text:span><text:span text:style-name="T330">頁為限</text:span><text:span text:style-name="T331">(</text:span><text:span text:style-name="T332">不包括封面</text:span><text:span text:style-name="T333">)</text:span><text:span text:style-name="T334">。</text:span></text:p>
            </text:list-item>
          </text:list>
        </text:list-item>
      </text:list>
      <text:p text:style-name="P335"><text:span text:style-name="T3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WW_CharLFO1LVL2" style:family="text">
      <style:text-properties style:font-name="Wingdings" style:font-name-complex="Wingdings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7F7F7F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1513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4722in" fo:margin-bottom="0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284in"/>
      </style:footer-style>
    </style:page-layout>
    <style:style style:name="P64" style:parent-style-name="頁首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7F7F7F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P64"><text:span text:style-name="T65">北聯大</text:span><text:span text:style-name="T66">U-STEP</text:span><text:span text:style-name="T67">永續行動獎：</text:span><text:span text:style-name="T68">2025</text:span><text:span text:style-name="T69">第三屆創新</text:span><text:span text:style-name="T70"></text:span><text:span text:style-name="T71">永續實踐競賽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淨鳳</meta:initial-creator>
    <dc:creator>user</dc:creator>
    <meta:creation-date>2025-06-10T05:18:00Z</meta:creation-date>
    <dc:date>2025-06-10T05:18:00Z</dc:date>
    <meta:print-date>2025-03-26T05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3" meta:character-count="1562" meta:row-count="11" meta:non-whitespace-character-count="1332"/>
  </office:meta>
</office:document-meta>
</file>